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12</text:p>
          </table:table-cell>
          <table:table-cell table:number-columns-repeated="4" table:style-name="ce10"/>
          <table:table-cell office:value-type="string" table:style-name="ce12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0" table:style-name="ce17">
            <text:p>18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101:980</text:p>
          </table:table-cell>
          <table:covered-table-cell/>
          <table:table-cell office:value-type="float" office:value="21407130.359999999" table:style-name="ce20">
            <text:p>21407130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1003</text:p>
          </table:table-cell>
          <table:covered-table-cell/>
          <table:table-cell office:value-type="float" office:value="339461.14" table:style-name="ce20">
            <text:p>339461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1025</text:p>
          </table:table-cell>
          <table:covered-table-cell/>
          <table:table-cell office:value-type="float" office:value="137160" table:style-name="ce20">
            <text:p>13716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1030</text:p>
          </table:table-cell>
          <table:covered-table-cell/>
          <table:table-cell office:value-type="float" office:value="113842.8" table:style-name="ce20">
            <text:p>113842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1036</text:p>
          </table:table-cell>
          <table:covered-table-cell/>
          <table:table-cell office:value-type="float" office:value="338002.68" table:style-name="ce20">
            <text:p>338002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1037</text:p>
          </table:table-cell>
          <table:covered-table-cell/>
          <table:table-cell office:value-type="float" office:value="239604.96" table:style-name="ce20">
            <text:p>239604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1038</text:p>
          </table:table-cell>
          <table:covered-table-cell/>
          <table:table-cell office:value-type="float" office:value="198024.75" table:style-name="ce20">
            <text:p>198024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1046</text:p>
          </table:table-cell>
          <table:covered-table-cell/>
          <table:table-cell office:value-type="float" office:value="172523.51999999999" table:style-name="ce20">
            <text:p>172523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3:1048</text:p>
          </table:table-cell>
          <table:covered-table-cell/>
          <table:table-cell office:value-type="float" office:value="224316.3" table:style-name="ce20">
            <text:p>224316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3:1049</text:p>
          </table:table-cell>
          <table:covered-table-cell/>
          <table:table-cell office:value-type="float" office:value="345559.59" table:style-name="ce20">
            <text:p>345559,5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3:1050</text:p>
          </table:table-cell>
          <table:covered-table-cell/>
          <table:table-cell office:value-type="float" office:value="305535.21999999997" table:style-name="ce20">
            <text:p>305535,2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3:1051</text:p>
          </table:table-cell>
          <table:covered-table-cell/>
          <table:table-cell office:value-type="float" office:value="273426.76" table:style-name="ce20">
            <text:p>273426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3:1233</text:p>
          </table:table-cell>
          <table:covered-table-cell/>
          <table:table-cell office:value-type="float" office:value="365875.02" table:style-name="ce20">
            <text:p>365875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3:1243</text:p>
          </table:table-cell>
          <table:covered-table-cell/>
          <table:table-cell office:value-type="float" office:value="326558.82" table:style-name="ce20">
            <text:p>326558,8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3:1258</text:p>
          </table:table-cell>
          <table:covered-table-cell/>
          <table:table-cell office:value-type="float" office:value="302883.84000000003" table:style-name="ce20">
            <text:p>302883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3:126</text:p>
          </table:table-cell>
          <table:covered-table-cell/>
          <table:table-cell office:value-type="float" office:value="137176" table:style-name="ce20">
            <text:p>13717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3:1260</text:p>
          </table:table-cell>
          <table:covered-table-cell/>
          <table:table-cell office:value-type="float" office:value="86430.32" table:style-name="ce20">
            <text:p>86430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3:1333</text:p>
          </table:table-cell>
          <table:covered-table-cell/>
          <table:table-cell office:value-type="float" office:value="105816.56" table:style-name="ce20">
            <text:p>105816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3:1350</text:p>
          </table:table-cell>
          <table:covered-table-cell/>
          <table:table-cell office:value-type="float" office:value="152868.57999999999" table:style-name="ce20">
            <text:p>152868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3:1367</text:p>
          </table:table-cell>
          <table:covered-table-cell/>
          <table:table-cell office:value-type="float" office:value="47005.919999999998" table:style-name="ce20">
            <text:p>47005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3:1369</text:p>
          </table:table-cell>
          <table:covered-table-cell/>
          <table:table-cell office:value-type="float" office:value="55477.29" table:style-name="ce20">
            <text:p>55477,2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3:1370</text:p>
          </table:table-cell>
          <table:covered-table-cell/>
          <table:table-cell office:value-type="float" office:value="20574" table:style-name="ce20">
            <text:p>2057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3:157</text:p>
          </table:table-cell>
          <table:covered-table-cell/>
          <table:table-cell office:value-type="float" office:value="298263.71000000002" table:style-name="ce20">
            <text:p>298263,7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3:158</text:p>
          </table:table-cell>
          <table:covered-table-cell/>
          <table:table-cell office:value-type="float" office:value="452143.66" table:style-name="ce20">
            <text:p>452143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3:188</text:p>
          </table:table-cell>
          <table:covered-table-cell/>
          <table:table-cell office:value-type="float" office:value="280090.78000000003" table:style-name="ce20">
            <text:p>280090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3:204</text:p>
          </table:table-cell>
          <table:covered-table-cell/>
          <table:table-cell office:value-type="float" office:value="329206.36" table:style-name="ce20">
            <text:p>329206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3:226</text:p>
          </table:table-cell>
          <table:covered-table-cell/>
          <table:table-cell office:value-type="float" office:value="68251.12" table:style-name="ce20">
            <text:p>68251,1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3:2427</text:p>
          </table:table-cell>
          <table:covered-table-cell/>
          <table:table-cell office:value-type="float" office:value="168821.84" table:style-name="ce20">
            <text:p>168821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3:25</text:p>
          </table:table-cell>
          <table:covered-table-cell/>
          <table:table-cell office:value-type="float" office:value="314165.06" table:style-name="ce20">
            <text:p>314165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3:282</text:p>
          </table:table-cell>
          <table:covered-table-cell/>
          <table:table-cell office:value-type="float" office:value="236875.62" table:style-name="ce20">
            <text:p>236875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3:284</text:p>
          </table:table-cell>
          <table:covered-table-cell/>
          <table:table-cell office:value-type="float" office:value="269337.59999999998" table:style-name="ce20">
            <text:p>269337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3:325</text:p>
          </table:table-cell>
          <table:covered-table-cell/>
          <table:table-cell office:value-type="float" office:value="200139.94" table:style-name="ce20">
            <text:p>200139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3:374</text:p>
          </table:table-cell>
          <table:covered-table-cell/>
          <table:table-cell office:value-type="float" office:value="191477" table:style-name="ce20">
            <text:p>19147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3:4219</text:p>
          </table:table-cell>
          <table:covered-table-cell/>
          <table:table-cell office:value-type="float" office:value="162965.57999999999" table:style-name="ce20">
            <text:p>162965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3:4220</text:p>
          </table:table-cell>
          <table:covered-table-cell/>
          <table:table-cell office:value-type="float" office:value="107230.14" table:style-name="ce20">
            <text:p>107230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3:4335</text:p>
          </table:table-cell>
          <table:covered-table-cell/>
          <table:table-cell office:value-type="float" office:value="256261.86" table:style-name="ce20">
            <text:p>256261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3:4388</text:p>
          </table:table-cell>
          <table:covered-table-cell/>
          <table:table-cell office:value-type="float" office:value="100876.9" table:style-name="ce20">
            <text:p>100876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3:4389</text:p>
          </table:table-cell>
          <table:covered-table-cell/>
          <table:table-cell office:value-type="float" office:value="202437.21" table:style-name="ce20">
            <text:p>202437,2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3:444</text:p>
          </table:table-cell>
          <table:covered-table-cell/>
          <table:table-cell office:value-type="float" office:value="301586.95" table:style-name="ce20">
            <text:p>301586,9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3:445</text:p>
          </table:table-cell>
          <table:covered-table-cell/>
          <table:table-cell office:value-type="float" office:value="257856.57" table:style-name="ce20">
            <text:p>257856,5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3:447</text:p>
          </table:table-cell>
          <table:covered-table-cell/>
          <table:table-cell office:value-type="float" office:value="194984.13" table:style-name="ce20">
            <text:p>194984,1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3:4482</text:p>
          </table:table-cell>
          <table:covered-table-cell/>
          <table:table-cell office:value-type="float" office:value="113894.16" table:style-name="ce20">
            <text:p>113894,1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3:4483</text:p>
          </table:table-cell>
          <table:covered-table-cell/>
          <table:table-cell office:value-type="float" office:value="232432.94" table:style-name="ce20">
            <text:p>232432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3:4573</text:p>
          </table:table-cell>
          <table:covered-table-cell/>
          <table:table-cell office:value-type="float" office:value="331989.36" table:style-name="ce20">
            <text:p>331989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3:465</text:p>
          </table:table-cell>
          <table:covered-table-cell/>
          <table:table-cell office:value-type="float" office:value="207392.38" table:style-name="ce20">
            <text:p>207392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3:468</text:p>
          </table:table-cell>
          <table:covered-table-cell/>
          <table:table-cell office:value-type="float" office:value="227617.76" table:style-name="ce20">
            <text:p>227617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3:469</text:p>
          </table:table-cell>
          <table:covered-table-cell/>
          <table:table-cell office:value-type="float" office:value="247357.76" table:style-name="ce20">
            <text:p>247357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3:473</text:p>
          </table:table-cell>
          <table:covered-table-cell/>
          <table:table-cell office:value-type="float" office:value="287514.96000000002" table:style-name="ce20">
            <text:p>287514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3:474</text:p>
          </table:table-cell>
          <table:covered-table-cell/>
          <table:table-cell office:value-type="float" office:value="302267.14" table:style-name="ce20">
            <text:p>302267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3:475</text:p>
          </table:table-cell>
          <table:covered-table-cell/>
          <table:table-cell office:value-type="float" office:value="380083.88" table:style-name="ce20">
            <text:p>380083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3:476</text:p>
          </table:table-cell>
          <table:covered-table-cell/>
          <table:table-cell office:value-type="float" office:value="302408.26" table:style-name="ce20">
            <text:p>302408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3:4907</text:p>
          </table:table-cell>
          <table:covered-table-cell/>
          <table:table-cell office:value-type="float" office:value="135515.51999999999" table:style-name="ce20">
            <text:p>135515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3:4908</text:p>
          </table:table-cell>
          <table:covered-table-cell/>
          <table:table-cell office:value-type="float" office:value="181180.48" table:style-name="ce20">
            <text:p>181180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3:614</text:p>
          </table:table-cell>
          <table:covered-table-cell/>
          <table:table-cell office:value-type="float" office:value="405377.76" table:style-name="ce20">
            <text:p>405377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3:643</text:p>
          </table:table-cell>
          <table:covered-table-cell/>
          <table:table-cell office:value-type="float" office:value="164250.45000000001" table:style-name="ce20">
            <text:p>164250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3:676</text:p>
          </table:table-cell>
          <table:covered-table-cell/>
          <table:table-cell office:value-type="float" office:value="565432.65" table:style-name="ce20">
            <text:p>565432,6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3:690</text:p>
          </table:table-cell>
          <table:covered-table-cell/>
          <table:table-cell office:value-type="float" office:value="309369.71999999997" table:style-name="ce20">
            <text:p>309369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3:700</text:p>
          </table:table-cell>
          <table:covered-table-cell/>
          <table:table-cell office:value-type="float" office:value="303537.28000000003" table:style-name="ce20">
            <text:p>303537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3:701</text:p>
          </table:table-cell>
          <table:covered-table-cell/>
          <table:table-cell office:value-type="float" office:value="47657.84" table:style-name="ce20">
            <text:p>47657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3:72</text:p>
          </table:table-cell>
          <table:covered-table-cell/>
          <table:table-cell office:value-type="float" office:value="180536.85" table:style-name="ce20">
            <text:p>180536,8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3:983</text:p>
          </table:table-cell>
          <table:covered-table-cell/>
          <table:table-cell office:value-type="float" office:value="224484.88" table:style-name="ce20">
            <text:p>224484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3:999</text:p>
          </table:table-cell>
          <table:covered-table-cell/>
          <table:table-cell office:value-type="float" office:value="287966.44" table:style-name="ce20">
            <text:p>287966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4:100</text:p>
          </table:table-cell>
          <table:covered-table-cell/>
          <table:table-cell office:value-type="float" office:value="284665.59000000003" table:style-name="ce20">
            <text:p>284665,5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4:102</text:p>
          </table:table-cell>
          <table:covered-table-cell/>
          <table:table-cell office:value-type="float" office:value="272335.14" table:style-name="ce20">
            <text:p>272335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4:103</text:p>
          </table:table-cell>
          <table:covered-table-cell/>
          <table:table-cell office:value-type="float" office:value="294944.53999999998" table:style-name="ce20">
            <text:p>294944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4:107</text:p>
          </table:table-cell>
          <table:covered-table-cell/>
          <table:table-cell office:value-type="float" office:value="289944.90000000002" table:style-name="ce20">
            <text:p>289944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4:108</text:p>
          </table:table-cell>
          <table:covered-table-cell/>
          <table:table-cell office:value-type="float" office:value="281287.02" table:style-name="ce20">
            <text:p>281287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4:110</text:p>
          </table:table-cell>
          <table:covered-table-cell/>
          <table:table-cell office:value-type="float" office:value="320011.5" table:style-name="ce20">
            <text:p>320011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4:112</text:p>
          </table:table-cell>
          <table:covered-table-cell/>
          <table:table-cell office:value-type="float" office:value="300890.59999999998" table:style-name="ce20">
            <text:p>300890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4:113</text:p>
          </table:table-cell>
          <table:covered-table-cell/>
          <table:table-cell office:value-type="float" office:value="389088.48" table:style-name="ce20">
            <text:p>389088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4:1130</text:p>
          </table:table-cell>
          <table:covered-table-cell/>
          <table:table-cell office:value-type="float" office:value="125039.87" table:style-name="ce20">
            <text:p>125039,8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4:1131</text:p>
          </table:table-cell>
          <table:covered-table-cell/>
          <table:table-cell office:value-type="float" office:value="183564.54" table:style-name="ce20">
            <text:p>183564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2:060004:115</text:p>
          </table:table-cell>
          <table:covered-table-cell/>
          <table:table-cell office:value-type="float" office:value="317671.2" table:style-name="ce20">
            <text:p>317671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2:060004:116</text:p>
          </table:table-cell>
          <table:covered-table-cell/>
          <table:table-cell office:value-type="float" office:value="333201" table:style-name="ce20">
            <text:p>33320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2:060004:118</text:p>
          </table:table-cell>
          <table:covered-table-cell/>
          <table:table-cell office:value-type="float" office:value="333707.64" table:style-name="ce20">
            <text:p>333707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2:060004:125</text:p>
          </table:table-cell>
          <table:covered-table-cell/>
          <table:table-cell office:value-type="float" office:value="306221.62" table:style-name="ce20">
            <text:p>306221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2:060004:126</text:p>
          </table:table-cell>
          <table:covered-table-cell/>
          <table:table-cell office:value-type="float" office:value="306534.2" table:style-name="ce20">
            <text:p>306534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2:060004:129</text:p>
          </table:table-cell>
          <table:covered-table-cell/>
          <table:table-cell office:value-type="float" office:value="318471.96000000002" table:style-name="ce20">
            <text:p>318471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2:060004:132</text:p>
          </table:table-cell>
          <table:covered-table-cell/>
          <table:table-cell office:value-type="float" office:value="296730.94" table:style-name="ce20">
            <text:p>296730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2:060004:140</text:p>
          </table:table-cell>
          <table:covered-table-cell/>
          <table:table-cell office:value-type="float" office:value="312540.40999999997" table:style-name="ce20">
            <text:p>312540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2:060004:15</text:p>
          </table:table-cell>
          <table:covered-table-cell/>
          <table:table-cell office:value-type="float" office:value="306369.71999999997" table:style-name="ce20">
            <text:p>306369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2:060004:154</text:p>
          </table:table-cell>
          <table:covered-table-cell/>
          <table:table-cell office:value-type="float" office:value="310785.65999999997" table:style-name="ce20">
            <text:p>310785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2:060004:165</text:p>
          </table:table-cell>
          <table:covered-table-cell/>
          <table:table-cell office:value-type="float" office:value="295575.25" table:style-name="ce20">
            <text:p>295575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2:060004:169</text:p>
          </table:table-cell>
          <table:covered-table-cell/>
          <table:table-cell office:value-type="float" office:value="303061.84999999998" table:style-name="ce20">
            <text:p>303061,8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2:060004:170</text:p>
          </table:table-cell>
          <table:covered-table-cell/>
          <table:table-cell office:value-type="float" office:value="301988.53999999998" table:style-name="ce20">
            <text:p>301988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2:060004:172</text:p>
          </table:table-cell>
          <table:covered-table-cell/>
          <table:table-cell office:value-type="float" office:value="302337.58" table:style-name="ce20">
            <text:p>302337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2:060004:173</text:p>
          </table:table-cell>
          <table:covered-table-cell/>
          <table:table-cell office:value-type="float" office:value="319440.90000000002" table:style-name="ce20">
            <text:p>319440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2:060004:174</text:p>
          </table:table-cell>
          <table:covered-table-cell/>
          <table:table-cell office:value-type="float" office:value="325881.38" table:style-name="ce20">
            <text:p>325881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2:060004:175</text:p>
          </table:table-cell>
          <table:covered-table-cell/>
          <table:table-cell office:value-type="float" office:value="295078.03000000003" table:style-name="ce20">
            <text:p>295078,0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2:060004:183</text:p>
          </table:table-cell>
          <table:covered-table-cell/>
          <table:table-cell office:value-type="float" office:value="299102.88" table:style-name="ce20">
            <text:p>299102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2:060004:192</text:p>
          </table:table-cell>
          <table:covered-table-cell/>
          <table:table-cell office:value-type="float" office:value="299979.44" table:style-name="ce20">
            <text:p>299979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2:060004:193</text:p>
          </table:table-cell>
          <table:covered-table-cell/>
          <table:table-cell office:value-type="float" office:value="309663.95" table:style-name="ce20">
            <text:p>309663,9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2:060004:194</text:p>
          </table:table-cell>
          <table:covered-table-cell/>
          <table:table-cell office:value-type="float" office:value="313610.34999999998" table:style-name="ce20">
            <text:p>313610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2:060004:198</text:p>
          </table:table-cell>
          <table:covered-table-cell/>
          <table:table-cell office:value-type="float" office:value="290159.03999999998" table:style-name="ce20">
            <text:p>290159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2:060004:203</text:p>
          </table:table-cell>
          <table:covered-table-cell/>
          <table:table-cell office:value-type="float" office:value="297472.63" table:style-name="ce20">
            <text:p>297472,6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2:060004:216</text:p>
          </table:table-cell>
          <table:covered-table-cell/>
          <table:table-cell office:value-type="float" office:value="305131.34000000003" table:style-name="ce20">
            <text:p>305131,3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2:060004:220</text:p>
          </table:table-cell>
          <table:covered-table-cell/>
          <table:table-cell office:value-type="float" office:value="302618.12" table:style-name="ce20">
            <text:p>302618,1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2:060004:227</text:p>
          </table:table-cell>
          <table:covered-table-cell/>
          <table:table-cell office:value-type="float" office:value="314420.58" table:style-name="ce20">
            <text:p>314420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2:060004:228</text:p>
          </table:table-cell>
          <table:covered-table-cell/>
          <table:table-cell office:value-type="float" office:value="294197.44" table:style-name="ce20">
            <text:p>294197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2:060004:229</text:p>
          </table:table-cell>
          <table:covered-table-cell/>
          <table:table-cell office:value-type="float" office:value="292817.58" table:style-name="ce20">
            <text:p>292817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2:060004:235</text:p>
          </table:table-cell>
          <table:covered-table-cell/>
          <table:table-cell office:value-type="float" office:value="262243.44" table:style-name="ce20">
            <text:p>262243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2:060004:236</text:p>
          </table:table-cell>
          <table:covered-table-cell/>
          <table:table-cell office:value-type="float" office:value="285964" table:style-name="ce20">
            <text:p>28596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2:060004:237</text:p>
          </table:table-cell>
          <table:covered-table-cell/>
          <table:table-cell office:value-type="float" office:value="305894.03999999998" table:style-name="ce20">
            <text:p>305894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2:060004:238</text:p>
          </table:table-cell>
          <table:covered-table-cell/>
          <table:table-cell office:value-type="float" office:value="297659.56" table:style-name="ce20">
            <text:p>297659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2:060004:249</text:p>
          </table:table-cell>
          <table:covered-table-cell/>
          <table:table-cell office:value-type="float" office:value="298275" table:style-name="ce20">
            <text:p>29827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2:060004:251</text:p>
          </table:table-cell>
          <table:covered-table-cell/>
          <table:table-cell office:value-type="float" office:value="302891.93" table:style-name="ce20">
            <text:p>302891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2:060004:252</text:p>
          </table:table-cell>
          <table:covered-table-cell/>
          <table:table-cell office:value-type="float" office:value="300069.56" table:style-name="ce20">
            <text:p>300069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2:060004:253</text:p>
          </table:table-cell>
          <table:covered-table-cell/>
          <table:table-cell office:value-type="float" office:value="310325.67" table:style-name="ce20">
            <text:p>310325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2:060004:256</text:p>
          </table:table-cell>
          <table:covered-table-cell/>
          <table:table-cell office:value-type="float" office:value="295554.28000000003" table:style-name="ce20">
            <text:p>295554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2:060004:262</text:p>
          </table:table-cell>
          <table:covered-table-cell/>
          <table:table-cell office:value-type="float" office:value="285111.03999999998" table:style-name="ce20">
            <text:p>285111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2:060004:265</text:p>
          </table:table-cell>
          <table:covered-table-cell/>
          <table:table-cell office:value-type="float" office:value="309683.92" table:style-name="ce20">
            <text:p>309683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2:060004:266</text:p>
          </table:table-cell>
          <table:covered-table-cell/>
          <table:table-cell office:value-type="float" office:value="300129.65999999997" table:style-name="ce20">
            <text:p>300129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2:060004:268</text:p>
          </table:table-cell>
          <table:covered-table-cell/>
          <table:table-cell office:value-type="float" office:value="286898.34999999998" table:style-name="ce20">
            <text:p>286898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2:060004:269</text:p>
          </table:table-cell>
          <table:covered-table-cell/>
          <table:table-cell office:value-type="float" office:value="293197.5" table:style-name="ce20">
            <text:p>293197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2:060004:279</text:p>
          </table:table-cell>
          <table:covered-table-cell/>
          <table:table-cell office:value-type="float" office:value="309574.02" table:style-name="ce20">
            <text:p>309574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2:060004:282</text:p>
          </table:table-cell>
          <table:covered-table-cell/>
          <table:table-cell office:value-type="float" office:value="308042.09999999998" table:style-name="ce20">
            <text:p>308042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2:060004:285</text:p>
          </table:table-cell>
          <table:covered-table-cell/>
          <table:table-cell office:value-type="float" office:value="296275.68" table:style-name="ce20">
            <text:p>296275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2:060004:286</text:p>
          </table:table-cell>
          <table:covered-table-cell/>
          <table:table-cell office:value-type="float" office:value="285241.23" table:style-name="ce20">
            <text:p>285241,2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2:060004:301</text:p>
          </table:table-cell>
          <table:covered-table-cell/>
          <table:table-cell office:value-type="float" office:value="323921.09999999998" table:style-name="ce20">
            <text:p>323921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2:060004:303</text:p>
          </table:table-cell>
          <table:covered-table-cell/>
          <table:table-cell office:value-type="float" office:value="293060.67" table:style-name="ce20">
            <text:p>293060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2:060004:304</text:p>
          </table:table-cell>
          <table:covered-table-cell/>
          <table:table-cell office:value-type="float" office:value="288867.45" table:style-name="ce20">
            <text:p>288867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2:060004:332</text:p>
          </table:table-cell>
          <table:covered-table-cell/>
          <table:table-cell office:value-type="float" office:value="301305" table:style-name="ce20">
            <text:p>30130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2:060004:333</text:p>
          </table:table-cell>
          <table:covered-table-cell/>
          <table:table-cell office:value-type="float" office:value="310522.2" table:style-name="ce20">
            <text:p>310522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2:060004:337</text:p>
          </table:table-cell>
          <table:covered-table-cell/>
          <table:table-cell office:value-type="float" office:value="319415.09999999998" table:style-name="ce20">
            <text:p>319415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2:060004:338</text:p>
          </table:table-cell>
          <table:covered-table-cell/>
          <table:table-cell office:value-type="float" office:value="289855.40999999997" table:style-name="ce20">
            <text:p>289855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2:060004:343</text:p>
          </table:table-cell>
          <table:covered-table-cell/>
          <table:table-cell office:value-type="float" office:value="226961.9" table:style-name="ce20">
            <text:p>226961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2:060004:345</text:p>
          </table:table-cell>
          <table:covered-table-cell/>
          <table:table-cell office:value-type="float" office:value="306834.62" table:style-name="ce20">
            <text:p>306834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2:060004:350</text:p>
          </table:table-cell>
          <table:covered-table-cell/>
          <table:table-cell office:value-type="float" office:value="301180.59999999998" table:style-name="ce20">
            <text:p>301180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2:060004:364</text:p>
          </table:table-cell>
          <table:covered-table-cell/>
          <table:table-cell office:value-type="float" office:value="98568.25" table:style-name="ce20">
            <text:p>98568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2:060004:366</text:p>
          </table:table-cell>
          <table:covered-table-cell/>
          <table:table-cell office:value-type="float" office:value="51359.55" table:style-name="ce20">
            <text:p>51359,5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2:060004:367</text:p>
          </table:table-cell>
          <table:covered-table-cell/>
          <table:table-cell office:value-type="float" office:value="96322.11" table:style-name="ce20">
            <text:p>96322,1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2:060004:37</text:p>
          </table:table-cell>
          <table:covered-table-cell/>
          <table:table-cell office:value-type="float" office:value="484973.46" table:style-name="ce20">
            <text:p>484973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2:060004:394</text:p>
          </table:table-cell>
          <table:covered-table-cell/>
          <table:table-cell office:value-type="float" office:value="313208.94" table:style-name="ce20">
            <text:p>313208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2:060004:416</text:p>
          </table:table-cell>
          <table:covered-table-cell/>
          <table:table-cell office:value-type="float" office:value="272417.06" table:style-name="ce20">
            <text:p>272417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2:060004:421</text:p>
          </table:table-cell>
          <table:covered-table-cell/>
          <table:table-cell office:value-type="float" office:value="308582.78000000003" table:style-name="ce20">
            <text:p>308582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2:060004:433</text:p>
          </table:table-cell>
          <table:covered-table-cell/>
          <table:table-cell office:value-type="float" office:value="298669.26" table:style-name="ce20">
            <text:p>298669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2:060004:441</text:p>
          </table:table-cell>
          <table:covered-table-cell/>
          <table:table-cell office:value-type="float" office:value="299852.15000000002" table:style-name="ce20">
            <text:p>299852,1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2:060004:442</text:p>
          </table:table-cell>
          <table:covered-table-cell/>
          <table:table-cell office:value-type="float" office:value="292062.15000000002" table:style-name="ce20">
            <text:p>292062,1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2:060004:444</text:p>
          </table:table-cell>
          <table:covered-table-cell/>
          <table:table-cell office:value-type="float" office:value="298157.36" table:style-name="ce20">
            <text:p>298157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2:060004:46</text:p>
          </table:table-cell>
          <table:covered-table-cell/>
          <table:table-cell office:value-type="float" office:value="303243.71999999997" table:style-name="ce20">
            <text:p>303243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2:060004:47</text:p>
          </table:table-cell>
          <table:covered-table-cell/>
          <table:table-cell office:value-type="float" office:value="329109" table:style-name="ce20">
            <text:p>329109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2:060004:48</text:p>
          </table:table-cell>
          <table:covered-table-cell/>
          <table:table-cell office:value-type="float" office:value="304525.52" table:style-name="ce20">
            <text:p>304525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2:060004:49</text:p>
          </table:table-cell>
          <table:covered-table-cell/>
          <table:table-cell office:value-type="float" office:value="290186.40000000002" table:style-name="ce20">
            <text:p>290186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2:060004:51</text:p>
          </table:table-cell>
          <table:covered-table-cell/>
          <table:table-cell office:value-type="float" office:value="303624.71999999997" table:style-name="ce20">
            <text:p>303624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2:060004:60</text:p>
          </table:table-cell>
          <table:covered-table-cell/>
          <table:table-cell office:value-type="float" office:value="307310.94" table:style-name="ce20">
            <text:p>307310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2:060004:63</text:p>
          </table:table-cell>
          <table:covered-table-cell/>
          <table:table-cell office:value-type="float" office:value="298491.78000000003" table:style-name="ce20">
            <text:p>298491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2:060004:65</text:p>
          </table:table-cell>
          <table:covered-table-cell/>
          <table:table-cell office:value-type="float" office:value="304513.93" table:style-name="ce20">
            <text:p>304513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2:060004:68</text:p>
          </table:table-cell>
          <table:covered-table-cell/>
          <table:table-cell office:value-type="float" office:value="312467.90000000002" table:style-name="ce20">
            <text:p>312467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2:060004:69</text:p>
          </table:table-cell>
          <table:covered-table-cell/>
          <table:table-cell office:value-type="float" office:value="304455.84000000003" table:style-name="ce20">
            <text:p>304455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2:060004:72</text:p>
          </table:table-cell>
          <table:covered-table-cell/>
          <table:table-cell office:value-type="float" office:value="307207.92" table:style-name="ce20">
            <text:p>307207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2:060004:73</text:p>
          </table:table-cell>
          <table:covered-table-cell/>
          <table:table-cell office:value-type="float" office:value="303799.3" table:style-name="ce20">
            <text:p>303799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2:060004:74</text:p>
          </table:table-cell>
          <table:covered-table-cell/>
          <table:table-cell office:value-type="float" office:value="302569.59000000003" table:style-name="ce20">
            <text:p>302569,5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2:060004:75</text:p>
          </table:table-cell>
          <table:covered-table-cell/>
          <table:table-cell office:value-type="float" office:value="351612.72" table:style-name="ce20">
            <text:p>351612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2:060004:76</text:p>
          </table:table-cell>
          <table:covered-table-cell/>
          <table:table-cell office:value-type="float" office:value="171066.08" table:style-name="ce20">
            <text:p>171066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2:060004:78</text:p>
          </table:table-cell>
          <table:covered-table-cell/>
          <table:table-cell office:value-type="float" office:value="294404.44" table:style-name="ce20">
            <text:p>294404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2:060004:794</text:p>
          </table:table-cell>
          <table:covered-table-cell/>
          <table:table-cell office:value-type="float" office:value="300688.65999999997" table:style-name="ce20">
            <text:p>300688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2:060004:81</text:p>
          </table:table-cell>
          <table:covered-table-cell/>
          <table:table-cell office:value-type="float" office:value="297709.38" table:style-name="ce20">
            <text:p>297709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2:060004:82</text:p>
          </table:table-cell>
          <table:covered-table-cell/>
          <table:table-cell office:value-type="float" office:value="273224.82" table:style-name="ce20">
            <text:p>273224,8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2:060004:86</text:p>
          </table:table-cell>
          <table:covered-table-cell/>
          <table:table-cell office:value-type="float" office:value="308060.90999999997" table:style-name="ce20">
            <text:p>308060,9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2:060004:88</text:p>
          </table:table-cell>
          <table:covered-table-cell/>
          <table:table-cell office:value-type="float" office:value="293033.40000000002" table:style-name="ce20">
            <text:p>293033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2:060004:89</text:p>
          </table:table-cell>
          <table:covered-table-cell/>
          <table:table-cell office:value-type="float" office:value="262288.2" table:style-name="ce20">
            <text:p>262288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2:060004:9</text:p>
          </table:table-cell>
          <table:covered-table-cell/>
          <table:table-cell office:value-type="float" office:value="158084.69" table:style-name="ce20">
            <text:p>158084,6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2:060004:90</text:p>
          </table:table-cell>
          <table:covered-table-cell/>
          <table:table-cell office:value-type="float" office:value="310635.5" table:style-name="ce20">
            <text:p>310635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2:060004:92</text:p>
          </table:table-cell>
          <table:covered-table-cell/>
          <table:table-cell office:value-type="float" office:value="248724.3" table:style-name="ce20">
            <text:p>248724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2:060004:95</text:p>
          </table:table-cell>
          <table:covered-table-cell/>
          <table:table-cell office:value-type="float" office:value="284958.45" table:style-name="ce20">
            <text:p>284958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2:060004:96</text:p>
          </table:table-cell>
          <table:covered-table-cell/>
          <table:table-cell office:value-type="float" office:value="298524.90000000002" table:style-name="ce20">
            <text:p>298524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2:060004:99</text:p>
          </table:table-cell>
          <table:covered-table-cell/>
          <table:table-cell office:value-type="float" office:value="308157.3" table:style-name="ce20">
            <text:p>308157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2:060005:103</text:p>
          </table:table-cell>
          <table:covered-table-cell/>
          <table:table-cell office:value-type="float" office:value="310893.24" table:style-name="ce20">
            <text:p>310893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2:060005:1046</text:p>
          </table:table-cell>
          <table:covered-table-cell/>
          <table:table-cell office:value-type="float" office:value="298836.18" table:style-name="ce20">
            <text:p>298836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2:060005:1049</text:p>
          </table:table-cell>
          <table:covered-table-cell/>
          <table:table-cell office:value-type="float" office:value="312199.24" table:style-name="ce20">
            <text:p>312199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2:060005:1050</text:p>
          </table:table-cell>
          <table:covered-table-cell/>
          <table:table-cell office:value-type="float" office:value="421760.94" table:style-name="ce20">
            <text:p>421760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2:060005:1053</text:p>
          </table:table-cell>
          <table:covered-table-cell/>
          <table:table-cell office:value-type="float" office:value="163571.4" table:style-name="ce20">
            <text:p>163571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2:060005:1073</text:p>
          </table:table-cell>
          <table:covered-table-cell/>
          <table:table-cell office:value-type="float" office:value="311795.36" table:style-name="ce20">
            <text:p>311795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2:060005:108</text:p>
          </table:table-cell>
          <table:covered-table-cell/>
          <table:table-cell office:value-type="float" office:value="207483.2" table:style-name="ce20">
            <text:p>207483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2:060005:1093</text:p>
          </table:table-cell>
          <table:covered-table-cell/>
          <table:table-cell office:value-type="float" office:value="183334.72" table:style-name="ce20">
            <text:p>183334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2:060005:1114</text:p>
          </table:table-cell>
          <table:covered-table-cell/>
          <table:table-cell office:value-type="float" office:value="357570.4" table:style-name="ce20">
            <text:p>357570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2:060005:1116</text:p>
          </table:table-cell>
          <table:covered-table-cell/>
          <table:table-cell office:value-type="float" office:value="294720.33" table:style-name="ce20">
            <text:p>294720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2:060005:1124</text:p>
          </table:table-cell>
          <table:covered-table-cell/>
          <table:table-cell office:value-type="float" office:value="325890" table:style-name="ce20">
            <text:p>32589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2:060005:1126</text:p>
          </table:table-cell>
          <table:covered-table-cell/>
          <table:table-cell office:value-type="float" office:value="256364.79999999999" table:style-name="ce20">
            <text:p>256364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2:060005:1130</text:p>
          </table:table-cell>
          <table:covered-table-cell/>
          <table:table-cell office:value-type="float" office:value="233720.65" table:style-name="ce20">
            <text:p>233720,6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2:060005:1147</text:p>
          </table:table-cell>
          <table:covered-table-cell/>
          <table:table-cell office:value-type="float" office:value="122375.64" table:style-name="ce20">
            <text:p>122375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2:060005:1148</text:p>
          </table:table-cell>
          <table:covered-table-cell/>
          <table:table-cell office:value-type="float" office:value="153070.51999999999" table:style-name="ce20">
            <text:p>153070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2:060005:126</text:p>
          </table:table-cell>
          <table:covered-table-cell/>
          <table:table-cell office:value-type="float" office:value="305161.84000000003" table:style-name="ce20">
            <text:p>305161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2:060005:129</text:p>
          </table:table-cell>
          <table:covered-table-cell/>
          <table:table-cell office:value-type="float" office:value="225411.36" table:style-name="ce20">
            <text:p>225411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2:060005:1301</text:p>
          </table:table-cell>
          <table:covered-table-cell/>
          <table:table-cell office:value-type="float" office:value="449185.9" table:style-name="ce20">
            <text:p>449185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2:060005:1305</text:p>
          </table:table-cell>
          <table:covered-table-cell/>
          <table:table-cell office:value-type="float" office:value="476174.52" table:style-name="ce20">
            <text:p>476174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2:060005:1422</text:p>
          </table:table-cell>
          <table:covered-table-cell/>
          <table:table-cell office:value-type="float" office:value="146222.41" table:style-name="ce20">
            <text:p>146222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2:060005:1500</text:p>
          </table:table-cell>
          <table:covered-table-cell/>
          <table:table-cell office:value-type="float" office:value="382016.7" table:style-name="ce20">
            <text:p>382016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2:060005:1610</text:p>
          </table:table-cell>
          <table:covered-table-cell/>
          <table:table-cell office:value-type="float" office:value="113086.39999999999" table:style-name="ce20">
            <text:p>113086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2:060005:177</text:p>
          </table:table-cell>
          <table:covered-table-cell/>
          <table:table-cell office:value-type="float" office:value="455778.58" table:style-name="ce20">
            <text:p>455778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2:060005:2020</text:p>
          </table:table-cell>
          <table:covered-table-cell/>
          <table:table-cell office:value-type="float" office:value="17001.36" table:style-name="ce20">
            <text:p>17001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2:060005:207</text:p>
          </table:table-cell>
          <table:covered-table-cell/>
          <table:table-cell office:value-type="float" office:value="275972.8" table:style-name="ce20">
            <text:p>275972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2:060005:2648</text:p>
          </table:table-cell>
          <table:covered-table-cell/>
          <table:table-cell office:value-type="float" office:value="53430.36" table:style-name="ce20">
            <text:p>53430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2:060005:2822</text:p>
          </table:table-cell>
          <table:covered-table-cell/>
          <table:table-cell office:value-type="float" office:value="3326622.68" table:style-name="ce20">
            <text:p>3326622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2:060005:2836</text:p>
          </table:table-cell>
          <table:covered-table-cell/>
          <table:table-cell office:value-type="float" office:value="309494.40000000002" table:style-name="ce20">
            <text:p>309494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2:060005:2839</text:p>
          </table:table-cell>
          <table:covered-table-cell/>
          <table:table-cell office:value-type="float" office:value="661484.81000000006" table:style-name="ce20">
            <text:p>661484,8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2:060005:2900</text:p>
          </table:table-cell>
          <table:covered-table-cell/>
          <table:table-cell office:value-type="float" office:value="280304.28000000003" table:style-name="ce20">
            <text:p>280304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2:060005:2901</text:p>
          </table:table-cell>
          <table:covered-table-cell/>
          <table:table-cell office:value-type="float" office:value="444437.84" table:style-name="ce20">
            <text:p>444437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2:060005:2928</text:p>
          </table:table-cell>
          <table:covered-table-cell/>
          <table:table-cell office:value-type="float" office:value="205006.8" table:style-name="ce20">
            <text:p>205006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2:060005:324</text:p>
          </table:table-cell>
          <table:covered-table-cell/>
          <table:table-cell office:value-type="float" office:value="333201" table:style-name="ce20">
            <text:p>33320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2:060005:344</text:p>
          </table:table-cell>
          <table:covered-table-cell/>
          <table:table-cell office:value-type="float" office:value="101285.46" table:style-name="ce20">
            <text:p>101285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2:060005:398</text:p>
          </table:table-cell>
          <table:covered-table-cell/>
          <table:table-cell office:value-type="float" office:value="271797.65999999997" table:style-name="ce20">
            <text:p>271797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2:060005:400</text:p>
          </table:table-cell>
          <table:covered-table-cell/>
          <table:table-cell office:value-type="float" office:value="310865.59999999998" table:style-name="ce20">
            <text:p>310865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2:060005:426</text:p>
          </table:table-cell>
          <table:covered-table-cell/>
          <table:table-cell office:value-type="float" office:value="199398.16" table:style-name="ce20">
            <text:p>199398,1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2:060005:5251</text:p>
          </table:table-cell>
          <table:covered-table-cell/>
          <table:table-cell office:value-type="float" office:value="240844.78" table:style-name="ce20">
            <text:p>240844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2:060005:5280</text:p>
          </table:table-cell>
          <table:covered-table-cell/>
          <table:table-cell office:value-type="float" office:value="164783.04000000001" table:style-name="ce20">
            <text:p>164783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2:060005:533</text:p>
          </table:table-cell>
          <table:covered-table-cell/>
          <table:table-cell office:value-type="float" office:value="297659.56" table:style-name="ce20">
            <text:p>297659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2:060005:534</text:p>
          </table:table-cell>
          <table:covered-table-cell/>
          <table:table-cell office:value-type="float" office:value="176055.45" table:style-name="ce20">
            <text:p>176055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2:060005:5401</text:p>
          </table:table-cell>
          <table:covered-table-cell/>
          <table:table-cell office:value-type="float" office:value="600223.52" table:style-name="ce20">
            <text:p>600223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2:060005:541</text:p>
          </table:table-cell>
          <table:covered-table-cell/>
          <table:table-cell office:value-type="float" office:value="274743.58" table:style-name="ce20">
            <text:p>274743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2:060005:5472</text:p>
          </table:table-cell>
          <table:covered-table-cell/>
          <table:table-cell office:value-type="float" office:value="347168.9" table:style-name="ce20">
            <text:p>347168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2:060005:5473</text:p>
          </table:table-cell>
          <table:covered-table-cell/>
          <table:table-cell office:value-type="float" office:value="283994.06" table:style-name="ce20">
            <text:p>283994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2:060005:5475</text:p>
          </table:table-cell>
          <table:covered-table-cell/>
          <table:table-cell office:value-type="float" office:value="231338.23999999999" table:style-name="ce20">
            <text:p>231338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2:060005:5476</text:p>
          </table:table-cell>
          <table:covered-table-cell/>
          <table:table-cell office:value-type="float" office:value="607070.92000000004" table:style-name="ce20">
            <text:p>607070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2:060005:5477</text:p>
          </table:table-cell>
          <table:covered-table-cell/>
          <table:table-cell office:value-type="float" office:value="241379.6" table:style-name="ce20">
            <text:p>241379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02:060005:5588</text:p>
          </table:table-cell>
          <table:covered-table-cell/>
          <table:table-cell office:value-type="float" office:value="302409.28000000003" table:style-name="ce20">
            <text:p>302409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02:060005:5589</text:p>
          </table:table-cell>
          <table:covered-table-cell/>
          <table:table-cell office:value-type="float" office:value="40643.800000000003" table:style-name="ce20">
            <text:p>40643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02:060005:5608</text:p>
          </table:table-cell>
          <table:covered-table-cell/>
          <table:table-cell office:value-type="float" office:value="143498.34" table:style-name="ce20">
            <text:p>143498,3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02:060005:5609</text:p>
          </table:table-cell>
          <table:covered-table-cell/>
          <table:table-cell office:value-type="float" office:value="90845.17" table:style-name="ce20">
            <text:p>90845,1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02:060005:5708</text:p>
          </table:table-cell>
          <table:covered-table-cell/>
          <table:table-cell office:value-type="float" office:value="220812.96" table:style-name="ce20">
            <text:p>220812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02:060005:5975</text:p>
          </table:table-cell>
          <table:covered-table-cell/>
          <table:table-cell office:value-type="float" office:value="4251119.07" table:style-name="ce20">
            <text:p>4251119,0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02:060005:5997</text:p>
          </table:table-cell>
          <table:covered-table-cell/>
          <table:table-cell office:value-type="float" office:value="151235.51999999999" table:style-name="ce20">
            <text:p>151235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02:060005:6296</text:p>
          </table:table-cell>
          <table:covered-table-cell/>
          <table:table-cell office:value-type="float" office:value="1664764.61" table:style-name="ce20">
            <text:p>1664764,6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02:060005:635</text:p>
          </table:table-cell>
          <table:covered-table-cell/>
          <table:table-cell office:value-type="float" office:value="381777.83" table:style-name="ce20">
            <text:p>381777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02:060005:682</text:p>
          </table:table-cell>
          <table:covered-table-cell/>
          <table:table-cell office:value-type="float" office:value="199920.6" table:style-name="ce20">
            <text:p>199920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02:060005:703</text:p>
          </table:table-cell>
          <table:covered-table-cell/>
          <table:table-cell office:value-type="float" office:value="413573.12" table:style-name="ce20">
            <text:p>413573,1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02:060005:715</text:p>
          </table:table-cell>
          <table:covered-table-cell/>
          <table:table-cell office:value-type="float" office:value="304653.25" table:style-name="ce20">
            <text:p>304653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02:060005:716</text:p>
          </table:table-cell>
          <table:covered-table-cell/>
          <table:table-cell office:value-type="float" office:value="120015.64" table:style-name="ce20">
            <text:p>120015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02:060005:768</text:p>
          </table:table-cell>
          <table:covered-table-cell/>
          <table:table-cell office:value-type="float" office:value="473751.24" table:style-name="ce20">
            <text:p>473751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02:060005:794</text:p>
          </table:table-cell>
          <table:covered-table-cell/>
          <table:table-cell office:value-type="float" office:value="305939.09999999998" table:style-name="ce20">
            <text:p>305939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02:060005:810</text:p>
          </table:table-cell>
          <table:covered-table-cell/>
          <table:table-cell office:value-type="float" office:value="302375.03999999998" table:style-name="ce20">
            <text:p>302375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02:060005:841</text:p>
          </table:table-cell>
          <table:covered-table-cell/>
          <table:table-cell office:value-type="float" office:value="297586.36" table:style-name="ce20">
            <text:p>297586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02:060005:89</text:p>
          </table:table-cell>
          <table:covered-table-cell/>
          <table:table-cell office:value-type="float" office:value="262236" table:style-name="ce20">
            <text:p>26223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02:060005:92</text:p>
          </table:table-cell>
          <table:covered-table-cell/>
          <table:table-cell office:value-type="float" office:value="301935" table:style-name="ce20">
            <text:p>30193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02:060006:10</text:p>
          </table:table-cell>
          <table:covered-table-cell/>
          <table:table-cell office:value-type="float" office:value="321286.53999999998" table:style-name="ce20">
            <text:p>321286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02:060006:1025</text:p>
          </table:table-cell>
          <table:covered-table-cell/>
          <table:table-cell office:value-type="float" office:value="214056.4" table:style-name="ce20">
            <text:p>214056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02:060006:128</text:p>
          </table:table-cell>
          <table:covered-table-cell/>
          <table:table-cell office:value-type="float" office:value="202343.88" table:style-name="ce20">
            <text:p>202343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02:060006:13</text:p>
          </table:table-cell>
          <table:covered-table-cell/>
          <table:table-cell office:value-type="float" office:value="309170.14" table:style-name="ce20">
            <text:p>309170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02:060006:159</text:p>
          </table:table-cell>
          <table:covered-table-cell/>
          <table:table-cell office:value-type="float" office:value="302430" table:style-name="ce20">
            <text:p>30243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02:060006:160</text:p>
          </table:table-cell>
          <table:covered-table-cell/>
          <table:table-cell office:value-type="float" office:value="76131.38" table:style-name="ce20">
            <text:p>76131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02:060006:1624</text:p>
          </table:table-cell>
          <table:covered-table-cell/>
          <table:table-cell office:value-type="float" office:value="38980.75" table:style-name="ce20">
            <text:p>38980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02:060006:163</text:p>
          </table:table-cell>
          <table:covered-table-cell/>
          <table:table-cell office:value-type="float" office:value="302963.12" table:style-name="ce20">
            <text:p>302963,1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02:060006:1631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02:060006:164</text:p>
          </table:table-cell>
          <table:covered-table-cell/>
          <table:table-cell office:value-type="float" office:value="118836" table:style-name="ce20">
            <text:p>11883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02:060006:1664</text:p>
          </table:table-cell>
          <table:covered-table-cell/>
          <table:table-cell office:value-type="float" office:value="152666.64000000001" table:style-name="ce20">
            <text:p>152666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02:060006:1669</text:p>
          </table:table-cell>
          <table:covered-table-cell/>
          <table:table-cell office:value-type="float" office:value="305393.7" table:style-name="ce20">
            <text:p>305393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02:060006:1713</text:p>
          </table:table-cell>
          <table:covered-table-cell/>
          <table:table-cell office:value-type="float" office:value="294850.56" table:style-name="ce20">
            <text:p>294850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02:060006:2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02:060006:243</text:p>
          </table:table-cell>
          <table:covered-table-cell/>
          <table:table-cell office:value-type="float" office:value="306716.96999999997" table:style-name="ce20">
            <text:p>306716,9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02:060006:256</text:p>
          </table:table-cell>
          <table:covered-table-cell/>
          <table:table-cell office:value-type="float" office:value="11529.02" table:style-name="ce20">
            <text:p>11529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02:060006:2850</text:p>
          </table:table-cell>
          <table:covered-table-cell/>
          <table:table-cell office:value-type="float" office:value="305333.28000000003" table:style-name="ce20">
            <text:p>305333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02:060006:2867</text:p>
          </table:table-cell>
          <table:covered-table-cell/>
          <table:table-cell office:value-type="float" office:value="228516" table:style-name="ce20">
            <text:p>22851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02:060006:3318</text:p>
          </table:table-cell>
          <table:covered-table-cell/>
          <table:table-cell office:value-type="float" office:value="327899.15999999997" table:style-name="ce20">
            <text:p>327899,1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02:060006:3374</text:p>
          </table:table-cell>
          <table:covered-table-cell/>
          <table:table-cell office:value-type="float" office:value="265782" table:style-name="ce20">
            <text:p>26578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02:060006:3392</text:p>
          </table:table-cell>
          <table:covered-table-cell/>
          <table:table-cell office:value-type="float" office:value="298485" table:style-name="ce20">
            <text:p>29848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02:060006:3423</text:p>
          </table:table-cell>
          <table:covered-table-cell/>
          <table:table-cell office:value-type="float" office:value="383382" table:style-name="ce20">
            <text:p>38338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02:060006:349</text:p>
          </table:table-cell>
          <table:covered-table-cell/>
          <table:table-cell office:value-type="float" office:value="165290.57999999999" table:style-name="ce20">
            <text:p>165290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02:060006:363</text:p>
          </table:table-cell>
          <table:covered-table-cell/>
          <table:table-cell office:value-type="float" office:value="294430.46000000002" table:style-name="ce20">
            <text:p>294430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02:060006:364</text:p>
          </table:table-cell>
          <table:covered-table-cell/>
          <table:table-cell office:value-type="float" office:value="43215.16" table:style-name="ce20">
            <text:p>43215,1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02:060006:365</text:p>
          </table:table-cell>
          <table:covered-table-cell/>
          <table:table-cell office:value-type="float" office:value="351173.66" table:style-name="ce20">
            <text:p>351173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02:060006:368</text:p>
          </table:table-cell>
          <table:covered-table-cell/>
          <table:table-cell office:value-type="float" office:value="380051.08" table:style-name="ce20">
            <text:p>380051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02:060006:377</text:p>
          </table:table-cell>
          <table:covered-table-cell/>
          <table:table-cell office:value-type="float" office:value="301623.52" table:style-name="ce20">
            <text:p>301623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02:060006:378</text:p>
          </table:table-cell>
          <table:covered-table-cell/>
          <table:table-cell office:value-type="float" office:value="301285.59999999998" table:style-name="ce20">
            <text:p>301285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02:060006:399</text:p>
          </table:table-cell>
          <table:covered-table-cell/>
          <table:table-cell office:value-type="float" office:value="442854.42" table:style-name="ce20">
            <text:p>442854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02:060006:402</text:p>
          </table:table-cell>
          <table:covered-table-cell/>
          <table:table-cell office:value-type="float" office:value="300885" table:style-name="ce20">
            <text:p>30088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02:060006:45</text:p>
          </table:table-cell>
          <table:covered-table-cell/>
          <table:table-cell office:value-type="float" office:value="219182.76" table:style-name="ce20">
            <text:p>219182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02:060006:477</text:p>
          </table:table-cell>
          <table:covered-table-cell/>
          <table:table-cell office:value-type="float" office:value="333604.88" table:style-name="ce20">
            <text:p>333604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02:060006:506</text:p>
          </table:table-cell>
          <table:covered-table-cell/>
          <table:table-cell office:value-type="float" office:value="312480.98" table:style-name="ce20">
            <text:p>312480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02:060006:508</text:p>
          </table:table-cell>
          <table:covered-table-cell/>
          <table:table-cell office:value-type="float" office:value="143303.89000000001" table:style-name="ce20">
            <text:p>143303,8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02:060006:51</text:p>
          </table:table-cell>
          <table:covered-table-cell/>
          <table:table-cell office:value-type="float" office:value="177714" table:style-name="ce20">
            <text:p>17771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02:060006:515</text:p>
          </table:table-cell>
          <table:covered-table-cell/>
          <table:table-cell office:value-type="float" office:value="293983.2" table:style-name="ce20">
            <text:p>293983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02:060006:516</text:p>
          </table:table-cell>
          <table:covered-table-cell/>
          <table:table-cell office:value-type="float" office:value="279176.74" table:style-name="ce20">
            <text:p>279176,7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02:060006:54</text:p>
          </table:table-cell>
          <table:covered-table-cell/>
          <table:table-cell office:value-type="float" office:value="303380.26" table:style-name="ce20">
            <text:p>303380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02:060006:553</text:p>
          </table:table-cell>
          <table:covered-table-cell/>
          <table:table-cell office:value-type="float" office:value="305736.21000000002" table:style-name="ce20">
            <text:p>305736,2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02:060006:562</text:p>
          </table:table-cell>
          <table:covered-table-cell/>
          <table:table-cell office:value-type="float" office:value="178641" table:style-name="ce20">
            <text:p>17864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02:060006:564</text:p>
          </table:table-cell>
          <table:covered-table-cell/>
          <table:table-cell office:value-type="float" office:value="304766.24" table:style-name="ce20">
            <text:p>304766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02:060006:568</text:p>
          </table:table-cell>
          <table:covered-table-cell/>
          <table:table-cell office:value-type="float" office:value="325446.75" table:style-name="ce20">
            <text:p>325446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02:060006:571</text:p>
          </table:table-cell>
          <table:covered-table-cell/>
          <table:table-cell office:value-type="float" office:value="315069.53999999998" table:style-name="ce20">
            <text:p>315069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02:060006:580</text:p>
          </table:table-cell>
          <table:covered-table-cell/>
          <table:table-cell office:value-type="float" office:value="247622.66" table:style-name="ce20">
            <text:p>247622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02:060006:59</text:p>
          </table:table-cell>
          <table:covered-table-cell/>
          <table:table-cell office:value-type="float" office:value="260938.8" table:style-name="ce20">
            <text:p>260938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02:060006:592</text:p>
          </table:table-cell>
          <table:covered-table-cell/>
          <table:table-cell office:value-type="float" office:value="303874.71999999997" table:style-name="ce20">
            <text:p>303874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02:060006:599</text:p>
          </table:table-cell>
          <table:covered-table-cell/>
          <table:table-cell office:value-type="float" office:value="72698.399999999994" table:style-name="ce20">
            <text:p>72698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02:060006:609</text:p>
          </table:table-cell>
          <table:covered-table-cell/>
          <table:table-cell office:value-type="float" office:value="301145.28000000003" table:style-name="ce20">
            <text:p>301145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02:060006:61</text:p>
          </table:table-cell>
          <table:covered-table-cell/>
          <table:table-cell office:value-type="float" office:value="122878.39999999999" table:style-name="ce20">
            <text:p>122878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02:060006:618</text:p>
          </table:table-cell>
          <table:covered-table-cell/>
          <table:table-cell office:value-type="float" office:value="186188.68" table:style-name="ce20">
            <text:p>186188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02:060006:624</text:p>
          </table:table-cell>
          <table:covered-table-cell/>
          <table:table-cell office:value-type="float" office:value="301743.2" table:style-name="ce20">
            <text:p>301743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02:060006:643</text:p>
          </table:table-cell>
          <table:covered-table-cell/>
          <table:table-cell office:value-type="float" office:value="208959.78" table:style-name="ce20">
            <text:p>208959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02:060006:644</text:p>
          </table:table-cell>
          <table:covered-table-cell/>
          <table:table-cell office:value-type="float" office:value="300462.34999999998" table:style-name="ce20">
            <text:p>300462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02:060006:647</text:p>
          </table:table-cell>
          <table:covered-table-cell/>
          <table:table-cell office:value-type="float" office:value="377611" table:style-name="ce20">
            <text:p>37761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02:060006:658</text:p>
          </table:table-cell>
          <table:covered-table-cell/>
          <table:table-cell office:value-type="float" office:value="351931.6" table:style-name="ce20">
            <text:p>351931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02:060006:663</text:p>
          </table:table-cell>
          <table:covered-table-cell/>
          <table:table-cell office:value-type="float" office:value="254444.4" table:style-name="ce20">
            <text:p>254444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02:060006:665</text:p>
          </table:table-cell>
          <table:covered-table-cell/>
          <table:table-cell office:value-type="float" office:value="438007.86" table:style-name="ce20">
            <text:p>438007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02:060006:688</text:p>
          </table:table-cell>
          <table:covered-table-cell/>
          <table:table-cell office:value-type="float" office:value="307489" table:style-name="ce20">
            <text:p>307489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02:060006:7</text:p>
          </table:table-cell>
          <table:covered-table-cell/>
          <table:table-cell office:value-type="float" office:value="483984" table:style-name="ce20">
            <text:p>48398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02:060006:974</text:p>
          </table:table-cell>
          <table:covered-table-cell/>
          <table:table-cell office:value-type="float" office:value="143175.46" table:style-name="ce20">
            <text:p>143175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02:060006:978</text:p>
          </table:table-cell>
          <table:covered-table-cell/>
          <table:table-cell office:value-type="float" office:value="420035.2" table:style-name="ce20">
            <text:p>420035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02:060006:984</text:p>
          </table:table-cell>
          <table:covered-table-cell/>
          <table:table-cell office:value-type="float" office:value="297945" table:style-name="ce20">
            <text:p>29794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02:060006:985</text:p>
          </table:table-cell>
          <table:covered-table-cell/>
          <table:table-cell office:value-type="float" office:value="277642.2" table:style-name="ce20">
            <text:p>277642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02:080004:898</text:p>
          </table:table-cell>
          <table:covered-table-cell/>
          <table:table-cell office:value-type="float" office:value="67418.8" table:style-name="ce20">
            <text:p>67418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02:090001:460</text:p>
          </table:table-cell>
          <table:covered-table-cell/>
          <table:table-cell office:value-type="float" office:value="74196" table:style-name="ce20">
            <text:p>7419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04:130002:333</text:p>
          </table:table-cell>
          <table:covered-table-cell/>
          <table:table-cell office:value-type="float" office:value="17144.32" table:style-name="ce20">
            <text:p>17144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04:200003:2367</text:p>
          </table:table-cell>
          <table:covered-table-cell/>
          <table:table-cell office:value-type="float" office:value="43943.76" table:style-name="ce20">
            <text:p>43943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06:020304:40</text:p>
          </table:table-cell>
          <table:covered-table-cell/>
          <table:table-cell office:value-type="float" office:value="227008.1" table:style-name="ce20">
            <text:p>227008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07:030002:340</text:p>
          </table:table-cell>
          <table:covered-table-cell/>
          <table:table-cell office:value-type="float" office:value="133714.07" table:style-name="ce20">
            <text:p>133714,0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07:030005:381</text:p>
          </table:table-cell>
          <table:covered-table-cell/>
          <table:table-cell office:value-type="float" office:value="164300.64000000001" table:style-name="ce20">
            <text:p>164300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07:030005:404</text:p>
          </table:table-cell>
          <table:covered-table-cell/>
          <table:table-cell office:value-type="float" office:value="243329.2" table:style-name="ce20">
            <text:p>243329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07:030005:433</text:p>
          </table:table-cell>
          <table:covered-table-cell/>
          <table:table-cell office:value-type="float" office:value="51072" table:style-name="ce20">
            <text:p>510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07:040001:111</text:p>
          </table:table-cell>
          <table:covered-table-cell/>
          <table:table-cell office:value-type="float" office:value="29053.439999999999" table:style-name="ce20">
            <text:p>29053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07:040001:26</text:p>
          </table:table-cell>
          <table:covered-table-cell/>
          <table:table-cell office:value-type="float" office:value="29509.54" table:style-name="ce20">
            <text:p>29509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07:040001:28</text:p>
          </table:table-cell>
          <table:covered-table-cell/>
          <table:table-cell office:value-type="float" office:value="56463" table:style-name="ce20">
            <text:p>56463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07:060002:137</text:p>
          </table:table-cell>
          <table:covered-table-cell/>
          <table:table-cell office:value-type="float" office:value="137434.66" table:style-name="ce20">
            <text:p>137434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07:060002:31</text:p>
          </table:table-cell>
          <table:covered-table-cell/>
          <table:table-cell office:value-type="float" office:value="196856.31" table:style-name="ce20">
            <text:p>196856,3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08:011102:1</text:p>
          </table:table-cell>
          <table:covered-table-cell/>
          <table:table-cell office:value-type="float" office:value="863284.38" table:style-name="ce20">
            <text:p>863284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08:011102:1287</text:p>
          </table:table-cell>
          <table:covered-table-cell/>
          <table:table-cell office:value-type="float" office:value="5104968.26" table:style-name="ce20">
            <text:p>5104968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08:011102:1539</text:p>
          </table:table-cell>
          <table:covered-table-cell/>
          <table:table-cell office:value-type="float" office:value="199176.81" table:style-name="ce20">
            <text:p>199176,8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08:011102:1540</text:p>
          </table:table-cell>
          <table:covered-table-cell/>
          <table:table-cell office:value-type="float" office:value="199176.81" table:style-name="ce20">
            <text:p>199176,8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08:011102:1541</text:p>
          </table:table-cell>
          <table:covered-table-cell/>
          <table:table-cell office:value-type="float" office:value="197836.32" table:style-name="ce20">
            <text:p>197836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08:011102:1542</text:p>
          </table:table-cell>
          <table:covered-table-cell/>
          <table:table-cell office:value-type="float" office:value="429177.75" table:style-name="ce20">
            <text:p>429177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08:011102:20</text:p>
          </table:table-cell>
          <table:covered-table-cell/>
          <table:table-cell office:value-type="float" office:value="2242524.2400000002" table:style-name="ce20">
            <text:p>2242524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08:020602:545</text:p>
          </table:table-cell>
          <table:covered-table-cell/>
          <table:table-cell office:value-type="float" office:value="1856436.27" table:style-name="ce20">
            <text:p>1856436,2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08:020602:789</text:p>
          </table:table-cell>
          <table:covered-table-cell/>
          <table:table-cell office:value-type="float" office:value="464084.14" table:style-name="ce20">
            <text:p>464084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11:030102:295</text:p>
          </table:table-cell>
          <table:covered-table-cell/>
          <table:table-cell office:value-type="float" office:value="187577.5" table:style-name="ce20">
            <text:p>187577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12:600205:60</text:p>
          </table:table-cell>
          <table:covered-table-cell/>
          <table:table-cell office:value-type="float" office:value="28484.25" table:style-name="ce20">
            <text:p>28484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13:100006:2420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13:100006:2421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14:010102:738</text:p>
          </table:table-cell>
          <table:covered-table-cell/>
          <table:table-cell office:value-type="float" office:value="94859.1" table:style-name="ce20">
            <text:p>94859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16:020103:323</text:p>
          </table:table-cell>
          <table:covered-table-cell/>
          <table:table-cell office:value-type="float" office:value="39078" table:style-name="ce20">
            <text:p>3907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16:020103:68</text:p>
          </table:table-cell>
          <table:covered-table-cell/>
          <table:table-cell office:value-type="float" office:value="38922" table:style-name="ce20">
            <text:p>3892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17:000000:570</text:p>
          </table:table-cell>
          <table:covered-table-cell/>
          <table:table-cell office:value-type="float" office:value="6981.72" table:style-name="ce20">
            <text:p>6981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19:020002:1348</text:p>
          </table:table-cell>
          <table:covered-table-cell/>
          <table:table-cell office:value-type="float" office:value="57608" table:style-name="ce20">
            <text:p>5760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0:030001:2356</text:p>
          </table:table-cell>
          <table:covered-table-cell/>
          <table:table-cell office:value-type="float" office:value="86034.09" table:style-name="ce20">
            <text:p>86034,0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0:030007:248</text:p>
          </table:table-cell>
          <table:covered-table-cell/>
          <table:table-cell office:value-type="float" office:value="85669.41" table:style-name="ce20">
            <text:p>85669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0:050001:2345</text:p>
          </table:table-cell>
          <table:covered-table-cell/>
          <table:table-cell office:value-type="float" office:value="45352.56" table:style-name="ce20">
            <text:p>45352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1:010010:789</text:p>
          </table:table-cell>
          <table:covered-table-cell/>
          <table:table-cell office:value-type="float" office:value="31494622.920000002" table:style-name="ce20">
            <text:p>31494622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1:010010:795</text:p>
          </table:table-cell>
          <table:covered-table-cell/>
          <table:table-cell office:value-type="float" office:value="408860.03" table:style-name="ce20">
            <text:p>408860,0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1:020019:1721</text:p>
          </table:table-cell>
          <table:covered-table-cell/>
          <table:table-cell office:value-type="float" office:value="319584" table:style-name="ce20">
            <text:p>31958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5:010205:951</text:p>
          </table:table-cell>
          <table:covered-table-cell/>
          <table:table-cell office:value-type="float" office:value="34004" table:style-name="ce20">
            <text:p>3400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7:010701:299</text:p>
          </table:table-cell>
          <table:covered-table-cell/>
          <table:table-cell office:value-type="float" office:value="43277.52" table:style-name="ce20">
            <text:p>43277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8:010302:920</text:p>
          </table:table-cell>
          <table:covered-table-cell/>
          <table:table-cell office:value-type="float" office:value="275710.32" table:style-name="ce20">
            <text:p>275710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8:010719:705</text:p>
          </table:table-cell>
          <table:covered-table-cell/>
          <table:table-cell office:value-type="float" office:value="547617.5" table:style-name="ce20">
            <text:p>547617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9:070211:472</text:p>
          </table:table-cell>
          <table:covered-table-cell/>
          <table:table-cell office:value-type="float" office:value="554804" table:style-name="ce20">
            <text:p>55480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31:010802:2192</text:p>
          </table:table-cell>
          <table:covered-table-cell/>
          <table:table-cell office:value-type="float" office:value="549389.5" table:style-name="ce20">
            <text:p>549389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31:010802:2193</text:p>
          </table:table-cell>
          <table:covered-table-cell/>
          <table:table-cell office:value-type="float" office:value="165867.72" table:style-name="ce20">
            <text:p>165867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31:030502:1857</text:p>
          </table:table-cell>
          <table:covered-table-cell/>
          <table:table-cell office:value-type="float" office:value="70549.600000000006" table:style-name="ce20">
            <text:p>70549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151875.5300000003" table:style-name="ce20">
            <text:p>7151875,5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32:040013:332</text:p>
          </table:table-cell>
          <table:covered-table-cell/>
          <table:table-cell office:value-type="float" office:value="8689.84" table:style-name="ce20">
            <text:p>8689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864605.9800000004" table:style-name="ce20">
            <text:p>4864605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33:020801:3592</text:p>
          </table:table-cell>
          <table:covered-table-cell/>
          <table:table-cell office:value-type="float" office:value="356557.2" table:style-name="ce20">
            <text:p>356557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33:021001:2522</text:p>
          </table:table-cell>
          <table:covered-table-cell/>
          <table:table-cell office:value-type="float" office:value="462811.58" table:style-name="ce20">
            <text:p>462811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33:031002:12</text:p>
          </table:table-cell>
          <table:covered-table-cell/>
          <table:table-cell office:value-type="float" office:value="283921.2" table:style-name="ce20">
            <text:p>283921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33:032501:234</text:p>
          </table:table-cell>
          <table:covered-table-cell/>
          <table:table-cell office:value-type="float" office:value="3894" table:style-name="ce20">
            <text:p>389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33:040402:356</text:p>
          </table:table-cell>
          <table:covered-table-cell/>
          <table:table-cell office:value-type="float" office:value="102176.1" table:style-name="ce20">
            <text:p>102176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33:043404:284</text:p>
          </table:table-cell>
          <table:covered-table-cell/>
          <table:table-cell office:value-type="float" office:value="786322.08" table:style-name="ce20">
            <text:p>786322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33:043404:7</text:p>
          </table:table-cell>
          <table:covered-table-cell/>
          <table:table-cell office:value-type="float" office:value="2164677.4500000002" table:style-name="ce20">
            <text:p>2164677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33:043811:352</text:p>
          </table:table-cell>
          <table:covered-table-cell/>
          <table:table-cell office:value-type="float" office:value="237641.28" table:style-name="ce20">
            <text:p>237641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33:043811:6</text:p>
          </table:table-cell>
          <table:covered-table-cell/>
          <table:table-cell office:value-type="float" office:value="241938" table:style-name="ce20">
            <text:p>24193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34:010401:1038</text:p>
          </table:table-cell>
          <table:covered-table-cell/>
          <table:table-cell office:value-type="float" office:value="1293202.44" table:style-name="ce20">
            <text:p>1293202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34:010401:1346</text:p>
          </table:table-cell>
          <table:covered-table-cell/>
          <table:table-cell office:value-type="float" office:value="6305024.5999999996" table:style-name="ce20">
            <text:p>6305024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34:010909:79</text:p>
          </table:table-cell>
          <table:covered-table-cell/>
          <table:table-cell office:value-type="float" office:value="69377" table:style-name="ce20">
            <text:p>6937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36:330013:160</text:p>
          </table:table-cell>
          <table:covered-table-cell/>
          <table:table-cell office:value-type="float" office:value="1727416.6" table:style-name="ce20">
            <text:p>1727416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7850995.84999999" table:style-name="ce20">
            <text:p>107850995,8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38:020702:1380</text:p>
          </table:table-cell>
          <table:covered-table-cell/>
          <table:table-cell office:value-type="float" office:value="226794.42" table:style-name="ce20">
            <text:p>226794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38:030401:1798</text:p>
          </table:table-cell>
          <table:covered-table-cell/>
          <table:table-cell office:value-type="float" office:value="1230215.8500000001" table:style-name="ce20">
            <text:p>1230215,8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39:042201:431</text:p>
          </table:table-cell>
          <table:covered-table-cell/>
          <table:table-cell office:value-type="float" office:value="79560" table:style-name="ce20">
            <text:p>7956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39:042201:432</text:p>
          </table:table-cell>
          <table:covered-table-cell/>
          <table:table-cell office:value-type="float" office:value="79560" table:style-name="ce20">
            <text:p>7956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41:030417:490</text:p>
          </table:table-cell>
          <table:covered-table-cell/>
          <table:table-cell office:value-type="float" office:value="99791.87" table:style-name="ce20">
            <text:p>99791,8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41:030417:491</text:p>
          </table:table-cell>
          <table:covered-table-cell/>
          <table:table-cell office:value-type="float" office:value="105005.64" table:style-name="ce20">
            <text:p>105005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42:000000:631</text:p>
          </table:table-cell>
          <table:covered-table-cell/>
          <table:table-cell office:value-type="float" office:value="36545.85" table:style-name="ce20">
            <text:p>36545,8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42:050301:392</text:p>
          </table:table-cell>
          <table:covered-table-cell/>
          <table:table-cell office:value-type="float" office:value="40788" table:style-name="ce20">
            <text:p>4078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42:120101:168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42:120101:168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42:120101:168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42:120101:168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42:120101:168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42:120101:168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42:120101:168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42:120101:168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42:120101:168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42:120101:168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42:120101:169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42:120101:169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42:120101:169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42:120101:169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43:090001:2051</text:p>
          </table:table-cell>
          <table:covered-table-cell/>
          <table:table-cell office:value-type="float" office:value="252054.24" table:style-name="ce20">
            <text:p>252054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44:080022:956</text:p>
          </table:table-cell>
          <table:covered-table-cell/>
          <table:table-cell office:value-type="float" office:value="33004.14" table:style-name="ce20">
            <text:p>33004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51:130601:384</text:p>
          </table:table-cell>
          <table:covered-table-cell/>
          <table:table-cell office:value-type="float" office:value="135832.21" table:style-name="ce20">
            <text:p>135832,2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52:000000:626</text:p>
          </table:table-cell>
          <table:covered-table-cell/>
          <table:table-cell office:value-type="float" office:value="585418.07999999996" table:style-name="ce20">
            <text:p>585418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53:010148:232</text:p>
          </table:table-cell>
          <table:covered-table-cell/>
          <table:table-cell office:value-type="float" office:value="207399.79" table:style-name="ce20">
            <text:p>207399,7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53:010148:233</text:p>
          </table:table-cell>
          <table:covered-table-cell/>
          <table:table-cell office:value-type="float" office:value="655385.28" table:style-name="ce20">
            <text:p>655385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54:020301:6</text:p>
          </table:table-cell>
          <table:covered-table-cell/>
          <table:table-cell office:value-type="float" office:value="78081.5" table:style-name="ce20">
            <text:p>78081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56:000000:338</text:p>
          </table:table-cell>
          <table:covered-table-cell/>
          <table:table-cell office:value-type="float" office:value="75433421.700000003" table:style-name="ce20">
            <text:p>75433421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56:030002:2205</text:p>
          </table:table-cell>
          <table:covered-table-cell/>
          <table:table-cell office:value-type="float" office:value="313650" table:style-name="ce20">
            <text:p>31365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56:030013:3721</text:p>
          </table:table-cell>
          <table:covered-table-cell/>
          <table:table-cell office:value-type="float" office:value="108466.44" table:style-name="ce20">
            <text:p>108466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57:070102:146</text:p>
          </table:table-cell>
          <table:covered-table-cell/>
          <table:table-cell office:value-type="float" office:value="53880.800000000003" table:style-name="ce20">
            <text:p>53880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57:080102:213</text:p>
          </table:table-cell>
          <table:covered-table-cell/>
          <table:table-cell office:value-type="float" office:value="122851.89" table:style-name="ce20">
            <text:p>122851,8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57:110201:2042</text:p>
          </table:table-cell>
          <table:covered-table-cell/>
          <table:table-cell office:value-type="float" office:value="2776.08" table:style-name="ce20">
            <text:p>2776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57:130104:745</text:p>
          </table:table-cell>
          <table:covered-table-cell/>
          <table:table-cell office:value-type="float" office:value="153021.54999999999" table:style-name="ce20">
            <text:p>153021,5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58:020101:3009</text:p>
          </table:table-cell>
          <table:covered-table-cell/>
          <table:table-cell office:value-type="float" office:value="146200" table:style-name="ce20">
            <text:p>1462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58:020101:3010</text:p>
          </table:table-cell>
          <table:covered-table-cell/>
          <table:table-cell office:value-type="float" office:value="212127.6" table:style-name="ce20">
            <text:p>212127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58:080101:2647</text:p>
          </table:table-cell>
          <table:covered-table-cell/>
          <table:table-cell office:value-type="float" office:value="14487.72" table:style-name="ce20">
            <text:p>14487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0:000000:1111</text:p>
          </table:table-cell>
          <table:covered-table-cell/>
          <table:table-cell office:value-type="float" office:value="4096030.84" table:style-name="ce20">
            <text:p>4096030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0:000000:1734</text:p>
          </table:table-cell>
          <table:covered-table-cell/>
          <table:table-cell office:value-type="float" office:value="730174.63" table:style-name="ce20">
            <text:p>730174,6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0:000000:1735</text:p>
          </table:table-cell>
          <table:covered-table-cell/>
          <table:table-cell office:value-type="float" office:value="548183.23" table:style-name="ce20">
            <text:p>548183,2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0:000000:906</text:p>
          </table:table-cell>
          <table:covered-table-cell/>
          <table:table-cell office:value-type="float" office:value="40276566.840000004" table:style-name="ce20">
            <text:p>40276566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0:170101:1219</text:p>
          </table:table-cell>
          <table:covered-table-cell/>
          <table:table-cell office:value-type="float" office:value="753652.5" table:style-name="ce20">
            <text:p>753652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0:170101:1573</text:p>
          </table:table-cell>
          <table:covered-table-cell/>
          <table:table-cell office:value-type="float" office:value="411695.76" table:style-name="ce20">
            <text:p>411695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1:010202:2383</text:p>
          </table:table-cell>
          <table:covered-table-cell/>
          <table:table-cell office:value-type="float" office:value="41842164.600000001" table:style-name="ce20">
            <text:p>41842164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3364024.41" table:style-name="ce20">
            <text:p>33364024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1:020201:963</text:p>
          </table:table-cell>
          <table:covered-table-cell/>
          <table:table-cell office:value-type="float" office:value="75416.600000000006" table:style-name="ce20">
            <text:p>75416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9171784.879999999" table:style-name="ce20">
            <text:p>19171784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1:020401:549</text:p>
          </table:table-cell>
          <table:covered-table-cell/>
          <table:table-cell office:value-type="float" office:value="117326.08" table:style-name="ce20">
            <text:p>117326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21001:220</text:p>
          </table:table-cell>
          <table:covered-table-cell/>
          <table:table-cell office:value-type="float" office:value="3731890.32" table:style-name="ce20">
            <text:p>3731890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21511:151</text:p>
          </table:table-cell>
          <table:covered-table-cell/>
          <table:table-cell office:value-type="float" office:value="924062.71999999997" table:style-name="ce20">
            <text:p>924062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40301:2</text:p>
          </table:table-cell>
          <table:covered-table-cell/>
          <table:table-cell office:value-type="float" office:value="11150570.76" table:style-name="ce20">
            <text:p>11150570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40301:803</text:p>
          </table:table-cell>
          <table:covered-table-cell/>
          <table:table-cell office:value-type="float" office:value="84166.32" table:style-name="ce20">
            <text:p>84166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42021:467</text:p>
          </table:table-cell>
          <table:covered-table-cell/>
          <table:table-cell office:value-type="float" office:value="132704" table:style-name="ce20">
            <text:p>13270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10113:242</text:p>
          </table:table-cell>
          <table:covered-table-cell/>
          <table:table-cell office:value-type="float" office:value="1170589" table:style-name="ce20">
            <text:p>1170589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30125:263</text:p>
          </table:table-cell>
          <table:covered-table-cell/>
          <table:table-cell office:value-type="float" office:value="1631406.62" table:style-name="ce20">
            <text:p>1631406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30126:1111</text:p>
          </table:table-cell>
          <table:covered-table-cell/>
          <table:table-cell office:value-type="float" office:value="909132" table:style-name="ce20">
            <text:p>90913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30126:1112</text:p>
          </table:table-cell>
          <table:covered-table-cell/>
          <table:table-cell office:value-type="float" office:value="1378341" table:style-name="ce20">
            <text:p>137834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30136:1</text:p>
          </table:table-cell>
          <table:covered-table-cell/>
          <table:table-cell office:value-type="float" office:value="34946415.009999998" table:style-name="ce20">
            <text:p>34946415,0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30205:234</text:p>
          </table:table-cell>
          <table:covered-table-cell/>
          <table:table-cell office:value-type="float" office:value="2465297.64" table:style-name="ce20">
            <text:p>2465297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30312:920</text:p>
          </table:table-cell>
          <table:covered-table-cell/>
          <table:table-cell office:value-type="float" office:value="69464.67" table:style-name="ce20">
            <text:p>69464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30312:921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50406:71</text:p>
          </table:table-cell>
          <table:covered-table-cell/>
          <table:table-cell office:value-type="float" office:value="1558522.35" table:style-name="ce20">
            <text:p>1558522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4:000000:807</text:p>
          </table:table-cell>
          <table:covered-table-cell/>
          <table:table-cell office:value-type="float" office:value="484638.68" table:style-name="ce20">
            <text:p>484638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4:013001:704</text:p>
          </table:table-cell>
          <table:covered-table-cell/>
          <table:table-cell office:value-type="float" office:value="931190" table:style-name="ce20">
            <text:p>93119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5:000000:2899</text:p>
          </table:table-cell>
          <table:covered-table-cell/>
          <table:table-cell office:value-type="float" office:value="36641.019999999997" table:style-name="ce20">
            <text:p>36641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5:000000:2900</text:p>
          </table:table-cell>
          <table:covered-table-cell/>
          <table:table-cell office:value-type="float" office:value="45096.639999999999" table:style-name="ce20">
            <text:p>45096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5:010115:232</text:p>
          </table:table-cell>
          <table:covered-table-cell/>
          <table:table-cell office:value-type="float" office:value="167679.6" table:style-name="ce20">
            <text:p>167679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204218.829999998" table:style-name="ce20">
            <text:p>17204218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2213944.98" table:style-name="ce20">
            <text:p>2213944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5:011402:263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5:011402:264</text:p>
          </table:table-cell>
          <table:covered-table-cell/>
          <table:table-cell office:value-type="float" office:value="47697.9" table:style-name="ce20">
            <text:p>47697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5:011402:265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5:011402:266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5:011402:267</text:p>
          </table:table-cell>
          <table:covered-table-cell/>
          <table:table-cell office:value-type="float" office:value="47697.9" table:style-name="ce20">
            <text:p>47697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5:011402:268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5:011901:450</text:p>
          </table:table-cell>
          <table:covered-table-cell/>
          <table:table-cell office:value-type="float" office:value="34976973.57" table:style-name="ce20">
            <text:p>34976973,5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5:011901:701</text:p>
          </table:table-cell>
          <table:covered-table-cell/>
          <table:table-cell office:value-type="float" office:value="118782.3" table:style-name="ce20">
            <text:p>118782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5:016234:2</text:p>
          </table:table-cell>
          <table:covered-table-cell/>
          <table:table-cell office:value-type="float" office:value="1177855.1499999999" table:style-name="ce20">
            <text:p>1177855,1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5:016234:5</text:p>
          </table:table-cell>
          <table:covered-table-cell/>
          <table:table-cell office:value-type="float" office:value="704244.48" table:style-name="ce20">
            <text:p>704244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5:016234:7</text:p>
          </table:table-cell>
          <table:covered-table-cell/>
          <table:table-cell office:value-type="float" office:value="3272096.88" table:style-name="ce20">
            <text:p>3272096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5:017650:266</text:p>
          </table:table-cell>
          <table:covered-table-cell/>
          <table:table-cell office:value-type="float" office:value="285369.48" table:style-name="ce20">
            <text:p>285369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5:017713:1087</text:p>
          </table:table-cell>
          <table:covered-table-cell/>
          <table:table-cell office:value-type="float" office:value="40610.1" table:style-name="ce20">
            <text:p>40610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5:017713:1088</text:p>
          </table:table-cell>
          <table:covered-table-cell/>
          <table:table-cell office:value-type="float" office:value="41338.18" table:style-name="ce20">
            <text:p>41338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5:017713:1089</text:p>
          </table:table-cell>
          <table:covered-table-cell/>
          <table:table-cell office:value-type="float" office:value="32337.58" table:style-name="ce20">
            <text:p>32337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273116.640000001" table:style-name="ce20">
            <text:p>28273116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6:010201:3453</text:p>
          </table:table-cell>
          <table:covered-table-cell/>
          <table:table-cell office:value-type="float" office:value="247581.1" table:style-name="ce20">
            <text:p>247581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9:020348:13</text:p>
          </table:table-cell>
          <table:covered-table-cell/>
          <table:table-cell office:value-type="float" office:value="574784.77" table:style-name="ce20">
            <text:p>574784,7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70:010640:233</text:p>
          </table:table-cell>
          <table:covered-table-cell/>
          <table:table-cell office:value-type="float" office:value="238773.99" table:style-name="ce20">
            <text:p>238773,9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70:011173:78</text:p>
          </table:table-cell>
          <table:covered-table-cell/>
          <table:table-cell office:value-type="float" office:value="240469.8" table:style-name="ce20">
            <text:p>240469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70:020401:1083</text:p>
          </table:table-cell>
          <table:covered-table-cell/>
          <table:table-cell office:value-type="float" office:value="23216.86" table:style-name="ce20">
            <text:p>23216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70:021005:1054</text:p>
          </table:table-cell>
          <table:covered-table-cell/>
          <table:table-cell office:value-type="float" office:value="10997.46" table:style-name="ce20">
            <text:p>10997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70:021005:783</text:p>
          </table:table-cell>
          <table:covered-table-cell/>
          <table:table-cell office:value-type="float" office:value="1118437.24" table:style-name="ce20">
            <text:p>1118437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70:021303:345</text:p>
          </table:table-cell>
          <table:covered-table-cell/>
          <table:table-cell office:value-type="float" office:value="35320.25" table:style-name="ce20">
            <text:p>35320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70:021303:346</text:p>
          </table:table-cell>
          <table:covered-table-cell/>
          <table:table-cell office:value-type="float" office:value="24233.759999999998" table:style-name="ce20">
            <text:p>24233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70:021904:477</text:p>
          </table:table-cell>
          <table:covered-table-cell/>
          <table:table-cell office:value-type="float" office:value="37880.14" table:style-name="ce20">
            <text:p>37880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70:021904:7</text:p>
          </table:table-cell>
          <table:covered-table-cell/>
          <table:table-cell office:value-type="float" office:value="1397972.46" table:style-name="ce20">
            <text:p>1397972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number-columns-spanned="2" table:number-rows-spanned="1" table:style-name="ce2">
            <text:p>22:72:070502:627</text:p>
          </table:table-cell>
          <table:covered-table-cell/>
          <table:table-cell office:value-type="float" office:value="39816.92" table:style-name="ce22">
            <text:p>39816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5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08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3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5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5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5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5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5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5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5:5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5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5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5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6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6: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6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1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1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7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3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51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51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51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51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51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51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51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51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51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51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51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51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51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51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51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51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51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51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51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51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51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51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51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51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51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51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51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51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51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51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51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51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51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51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51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51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51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51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51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51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51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51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51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51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51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51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51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51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51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51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51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51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51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51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51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51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51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51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51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51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51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51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51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51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51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51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51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51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51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51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51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51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51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51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51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51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51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51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51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51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51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51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51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51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51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51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51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51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51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51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51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51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51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51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51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51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51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51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51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51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51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51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51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51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5101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51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51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51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51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5101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51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51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510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51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5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55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55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55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55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55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5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5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5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5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55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55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5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55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5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55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5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5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5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55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55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5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55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55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5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55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5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5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5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5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55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55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55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55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55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55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5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55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5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55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55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5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5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55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55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55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5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5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55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55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55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55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5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5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55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55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55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55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55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55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55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55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55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55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18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601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6:0206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7:03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7:0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7:03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7:03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7:0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7:0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7:0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8:0112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9:0204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9:0204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0:05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1:03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2:40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3:0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3:04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3:0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3:0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3:13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3:17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3:17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505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505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62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6:0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7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7:01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4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0:030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0:0302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0:0302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0:0302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0:0302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0:0302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0:0302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0:0302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0:0302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0:0302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0:0302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0:0302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0:0302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0:03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0:0302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0:03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0:0302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0:0302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0:0302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0:0302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0:03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0:03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0:03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0:03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0:03020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0:03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0:030201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0:030201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0:03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0:0302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0:0302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0:0302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0:0302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4:0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4:0107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4:02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4:0204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4:0207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4:030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4:0307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4:0307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5:0106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5:0106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5:010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5:0106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5:0106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6:03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7:0107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7:0107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7:010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7:01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7:010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7:0116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7:0116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7:0116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7:0116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7:0116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7:0116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7:01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7:0116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1:0102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1:02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1:0303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1:0305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1:0305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1:03080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2:03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21305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216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216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216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3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32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3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33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3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332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0801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0802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40802:9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0802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0802:9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0802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0802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0802:9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0802:9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0802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0802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0802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0802:9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0802:9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802:9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802:9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2:9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9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9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9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2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2:9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9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802:9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802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802:9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2:9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2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2:9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2:9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2:9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2:9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0802:9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0802:9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0802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0802:9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0802:9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0802:9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0802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0802:9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0802:9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0802:9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0802:9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0802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2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2:9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2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2:9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2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2:9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0802:9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0802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0802:9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0802:9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0802:9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0802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0802:9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0802:9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0802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0802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0802:9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40802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40802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0802:9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0802:9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0802:9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0802:9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0802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0802:9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0802:9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0802:9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40802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40802:9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40802:9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40802:9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511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5:01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8:0208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9:0209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1:0113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1:021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1:0212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1:0212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1:0301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1:0301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1:040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2:07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2:10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2:10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2:10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2:10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2:100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2:1002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2:1002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2:1002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2:1002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2:1002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2:1002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2:1002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2:10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2:10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2:1002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2:10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2:10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2:1002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2:1002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2:1002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2:10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3:06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01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604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604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0604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0604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0604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0604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604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604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604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0604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0604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0604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0604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0604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0604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0604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0604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0604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0604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0604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0604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0604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0604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0604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0604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0604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0604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0604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0604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0604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0604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0604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0604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0604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0604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0604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0604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0604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0604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0604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0604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0604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0604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0604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0604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0604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0604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0604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0604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0604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0604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0604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0604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0604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0604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0604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0604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0604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0604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0604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0604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0604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0604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0604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0604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0604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0604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0604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604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604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0604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0604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0604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0604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0604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0604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0604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0604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0604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0604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0604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0604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0604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0604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0604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0604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0604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0604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0604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0604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0604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0604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0604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0604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0604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0604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0604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0604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0604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0604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0604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0604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0604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604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604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0604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0604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0604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0604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0604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604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604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604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0604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0604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0604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604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604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604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604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0604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0604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0604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0604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0604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0604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0604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0604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0604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0604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060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0604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0604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0604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0604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0604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0604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0604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0604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0604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0604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0604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060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0604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0604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0604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0604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0604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0604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0604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07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07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2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2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2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2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2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23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1:06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1:07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1:07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07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1:09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1:09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1:0901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1:14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1:14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1:140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1:140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1:14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1:140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1:14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1:14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1:140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1:14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1:140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1:14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1:140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1:14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1:140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1:140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1:140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1:14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1:14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1:14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1:14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1:14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1:14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1:14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1:14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1:14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1:140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1:14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1:14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1:140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1:14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1:140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1:14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1:140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1:14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1:1405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1:14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1:14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1:140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1:14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1:140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1:14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1:14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1:140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1:140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1:140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1:140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1:14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1:140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1:14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1:14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1:14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1:14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1:14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1:14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1:140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1:14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1:140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1:1405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1:140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1:140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1:140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1:140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1:140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1:140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1:14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1:14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1:140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1:1405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1:140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1:140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1:140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1:140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1:140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1:140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1:140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1:140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140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14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1:140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1:140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1:140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140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40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40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1:140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1:140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1:140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1:140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1:140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1:1405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1:140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1:140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1405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14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1:140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1:140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1:140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1:1405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1:140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1:140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1:14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1:140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1:1405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1:140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1:14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1:14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1:140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1:140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1:1405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1:140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1:1405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1:14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1:140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1:140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1:140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1:1405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1:140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1:1405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1:140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1:140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1:1405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1:1405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1:140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1:140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1:140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1:140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1:1405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1:140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1:1405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1:140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1:1405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1:140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1:140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1:140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1:140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1:140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1:140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1:140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1:140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1:140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1:140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1:14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1:140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1:140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1:1405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1:140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1:1405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1:140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1:140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1:140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1:14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1:1405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1:1405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1:140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1:1405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1:1405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1:140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1:14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1:140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1:14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1:1405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1:140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1:1405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1:1405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1:1405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1:1405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1:140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1:1405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1:140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1:1405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1:1405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1:1405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1:1405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1:1405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1:1405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1:14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1:140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1:140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1:140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1:140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1:1405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1:1405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1:1405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1:1405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1:140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1:1405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1:1405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1:1405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1:1405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1:1405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1:140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1:1405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1:1405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1:1405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1:1405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1:1405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1:1405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1:1405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1:1405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3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3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3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3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3:01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3:0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3:01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3:0101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3:0101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3:01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3:0101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3:01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3:0101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3:01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3:01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3:0101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3:0101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3:0101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3:0101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3:0101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3:01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3:0101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3:01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3:0101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3:0101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3:0101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3:0101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3:01014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3:01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3:01015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3:0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3:01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3:01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3:010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3:01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3:04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3:04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4:02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4:03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5:01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6:03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6:05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7:0302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7:0302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7:0302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7:090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7:1003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7:1003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7:1003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7:1003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7:1102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9:07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0:25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1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21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2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21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2104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4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503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50601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506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5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516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5164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1:0519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1:0519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1:051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2:0207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1032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2043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205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205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2053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206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206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206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2064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206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206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206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206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2064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2064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2064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2064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2064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2064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2064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2064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303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303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304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3043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401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401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4015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402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403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40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4040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40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405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405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405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40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5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501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5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501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5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5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502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5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5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504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504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504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504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50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5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506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50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4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4: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5: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5: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5: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5: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5: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5:01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5:01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5:010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5:01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5:01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5:01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5:01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5:010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5:0101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5:0101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5:0101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5:0101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5:0101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5:010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5:01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01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0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01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01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01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01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5:0101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101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101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10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01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5:0101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5:0101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01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01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01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5:010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5:0101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5:0101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5:0101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5:0101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5:0101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5:0101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5:0101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5:0101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01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01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01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01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01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01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01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01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01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01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01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01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101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101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01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01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01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01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01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01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01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01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01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01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011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01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01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01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5:01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5:01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5:01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5:010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5:01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5:010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5:01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5:01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5:010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5:01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5:010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5:010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5:0105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5:010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5:0105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5:01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5:010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5:0105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5:010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5:01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5:0105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5:010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5:010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5:0105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5:01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5:01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5:01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10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106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10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10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10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106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10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0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0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0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06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0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0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10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10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1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106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106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10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5:0106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106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10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10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1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106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06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06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0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0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1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10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106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06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0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0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0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06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10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10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5:010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5:01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5:01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5:01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5: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5:010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5:01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5:010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5:01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5:010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5:01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5:01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5:01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5:01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5:010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5: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5:010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5:0106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5:0106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5:0106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5:0106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5:0106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5:0106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5:0106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5:0106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5:0106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5:0106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5:0106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5:0106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5:0106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5:01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5:0106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5:0106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5:0106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5:0106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5: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5:01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5:010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5:01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5:010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5:010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5:010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5:010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5:010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5:01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5:010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5:010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5:010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5:010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5:010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5:010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5:010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5:0106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5:01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5:010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5:0106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5:010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5:010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5:010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5:01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5: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5:010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5:010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5:0106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5:010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5:0106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5:0106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5:010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5:010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5:0106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5:010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5:010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5:010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5:010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5:010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5:010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5:0106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5:010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5:0106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5:010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5:011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5:011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5:011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5:011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5:0114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5:0114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5:0114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5:0114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5:0114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5:0114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5:0114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5:0114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5:01142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5:0114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5:0114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5:0114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5:0114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5:0115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5:0116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5:0117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5:0119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5:0119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5:0126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5:0126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5:01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5:014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5:014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5:014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5:014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5:014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5:014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5:015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5:015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5:015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5:015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5:015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5:015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5:015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5:015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5:015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5:0153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5:015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5:015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5:0153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5:015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5:015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5:015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5:015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5:015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5:015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5:0153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5:0153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5:0153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5:015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5:015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5:015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5:015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5:015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5:015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5:015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5:015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5:015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5:0153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5:015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5:015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5:015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5:0153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5:015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5:015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5:015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5:0153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5:015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5:0153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5:0153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5:0153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5:0153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5:015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5:015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53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53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5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153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15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5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53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53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5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5:015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5:0153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15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53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5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5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53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53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53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5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5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53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5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5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5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53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5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5:015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5:0153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5:015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5:0153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5:015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5:0153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5:0153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5:0153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5:0153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5:015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5:015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5:015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5:015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5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5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5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5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5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5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5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5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5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5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5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5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5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5:015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5:015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5:0153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5:0153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5:015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5:0153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5:0153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5:0153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153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53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53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53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53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53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53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53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53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5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5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5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55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5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5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5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5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5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5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5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56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5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5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5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56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5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56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56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56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5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5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56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56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56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56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56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56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56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56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56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5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56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56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56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56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56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56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5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5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5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56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56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5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56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56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56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56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56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56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56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56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56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5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5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56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56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5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56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56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56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56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56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56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56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5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56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5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56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56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56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56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56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56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5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5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5:015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5:015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5:0157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5:0157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5:0157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5:0157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5:0157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5:015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5:0157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5:0157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5:0157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5:0157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5:0157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5:015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15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5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5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59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5:015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5:015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5:015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5:0159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5:0159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5:0159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5:015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159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159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159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159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159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1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1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16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1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16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6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6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6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6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62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6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623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6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62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62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6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6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6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6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623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6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6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62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62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62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624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625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63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65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652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65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68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68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68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68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168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168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168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5:0168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5:0168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5:0168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5:0168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5:0168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5:0168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5:016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5:0168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5:0168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5:0168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5:0168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5:0168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5:0168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168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16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168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168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16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168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168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168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168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168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168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168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168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168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168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168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5:0168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5:0168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5:0168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5:016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5:0168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5:0168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5:0168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5:0168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5:0168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5:0168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5:016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5:0168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168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68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68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6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68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68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68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68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68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68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68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68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5:0168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5:0168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5:0168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5:0168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5:0168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5:0168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5:0168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5:0168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5:0168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5:0168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5:0168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5:0168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5:0168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5:0168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5:0168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5:0168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5:0168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5:016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5:0168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5:0168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5:0168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5:0168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5:0168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5:0168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5:0168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5:0168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5:0168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5:0168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5:0168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5:016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168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68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5:0168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5:0168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5:0168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5:0168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5:0168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5:0168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5:0168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5:0168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5:0168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5:0168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5:0168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5:0168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5:0168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5:0168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5:0168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5:0168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5:0168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5:016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5:0168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5:0168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5:0168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5:0168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5:0168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5:0168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5:0168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5:0168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5:0168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5:0168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5:0168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5:0168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5:0168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5:0168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5:0168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5:0168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5:0168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5:0168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5:0168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5:0168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5:0168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5:0168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5:0168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5:0168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5:0168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5:0168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5:0168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5:0168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5:0168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5:0168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5:0168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5:0168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5:016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5:0168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5:0168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5:0168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5:0168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5:0168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5:0168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5:0168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5:0168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5:0168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5:0168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5:0168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5:0168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5:0168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5:0168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5:0168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5:0168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5:0168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5:0168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5:0168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5:0168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5:0168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5:016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5:0168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5:0168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5:0168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5:0168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5:0168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5:0172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5:0172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5:0172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5:0172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5:0172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5:017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5:0172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5:017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5:0173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5:0174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5:0174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5:0174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5:01743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5:0175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5:0175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5:0175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5:0175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5:01755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5:0175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5:0176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5:0176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5:0177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7:03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8:0109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8:0205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8:0206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9:01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9:0302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9:03054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70:0101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70:0105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70:0106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70:0106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70:0106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70:0106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70:011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70:0111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70:01113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70:01117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70:01118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70:021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70:0213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70:02133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70:021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70:0214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70:0214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70:0215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70:021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70:0218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71:01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71:01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71:0104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71:0113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21">
            <text:p>1870</text:p>
          </table:table-cell>
          <table:table-cell office:value-type="string" table:number-columns-spanned="3" table:number-rows-spanned="1" table:style-name="ce2">
            <text:p>22:72:090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5702C41BE00E32A8A5C50178A52D54B71937339B1B55F3FD09B9F727C8BC9B8A7DF30871090D26A3657163E3F4FB4B2295FA1168C6F5676737882436C328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09T06:25:35Z</meta:creation-date>
    <dc:date>2024-01-09T06:25:35Z</dc:date>
  </office:meta>
</office:document-meta>
</file>